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Lei nº 6.395, de 15 de agosto de 2013.</text:p>
            <text:p text:style-name="Table_20_Contents"/>
            <text:p text:style-name="Table_20_Contents"><text:s text:c="25"/>Estabelece prioridade de tramitação aos processos e procedimentos administrativos</text:p>
            <text:p text:style-name="Table_20_Contents"><text:s text:c="25"/>em que figure <text:s/>como <text:s/>parte ou <text:s/>interveniente pessoa co idade igual ou superior a 60 </text:p>
            <text:p text:style-name="Table_20_Contents"><text:s text:c="25"/>(sessenta anos).</text:p>
            <text:p text:style-name="Table_20_Contents"/>
            <text:p text:style-name="Table_20_Contents">O GOVERNADOR DO ESTADO DO PIAUÍ, </text:p>
            <text:p text:style-name="Table_20_Contents">Faço saber que o Poder Legislativo decreta e eu sanciono a seguinte Lei:</text:p>
            <text:p text:style-name="P1">Art. 1º Os processos e procedimentos administrativos, no âmbito da administração direta e indireta que tenham como parte ou interveniente pessoa com idade igual a sessenta anos, terão prioridade de tramitação.</text:p>
            <text:p text:style-name="P1"/>
            <text:p text:style-name="P1">Art. 2º O interessado na obtenção deste benefício, juntando prova de sua idade, deverá requerê-lo, de forma verbal ou escrita, à autoridade a administrativa a que se encontra vinculado o processo.</text:p>
            <text:p text:style-name="P1"/>
            <text:p text:style-name="P1">Parágrafo único. A prova de identidade poderá ser feita por qualquer documento hábil como: carteira de identidade, carteira de habilitação, carteira profissional, carteira de reservista, dentre outros.</text:p>
            <text:p text:style-name="P1"/>
            <text:p text:style-name="P1">Art. 3º Concedida a prioridade, essa não cessará com a morte do beneficiário, estendendo-se em favor do cônjuge, companheiro ou companheira, com união estável, maior de sessenta anos.</text:p>
            <text:p text:style-name="P1">Art. 4º (VETADO)</text:p>
            <text:p text:style-name="P1">Art. 5º (VETADO)</text:p>
            <text:p text:style-name="P1"/>
            <text:p text:style-name="P1">Art. 6º Esta Lei entra em vigor na data de sua publicação.</text:p>
            <text:p text:style-name="P1"/>
            <text:p text:style-name="P1">Palácio de Karnak, em Teresina(PI), 15 de agosto de 2013.</text:p>
            <text:p text:style-name="P1"/>
            <text:p text:style-name="P1"><text:s text:c="26"/>WILSON MARTINS</text:p>
            <text:p text:style-name="P1"><text:s text:c="25"/>Governador do Estado</text:p>
            <text:p text:style-name="P1"><text:s text:c="25"/>Secretário de Gover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09:32:44.28</meta:creation-date>
    <dc:date>2017-06-29T09:55:24.04</dc:date>
    <meta:editing-duration>PT7M19S</meta:editing-duration>
    <meta:editing-cycles>1</meta:editing-cycles>
    <meta:generator>LibreOffice/3.5$Windows_x86 LibreOffice_project/e0fbe70-5879838-a0745b0-0cd1158-638b327</meta:generator>
    <meta:document-statistic meta:table-count="1" meta:image-count="0" meta:object-count="0" meta:page-count="1" meta:paragraph-count="17" meta:word-count="207" meta:character-count="1466" meta:non-whitespace-character-count="1120"/>
  </office:meta>
</office:document-meta>
</file>